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Gestion-de-la-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">
            <text:p>FORMA DE SOLICITU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stema 3-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OAI CPMSP</meta:initial-creator>
    <dc:creator>Sebastian Gonzalez</dc:creator>
    <meta:creation-date>2018-10-16T20:18:26Z</meta:creation-date>
    <dc:date>2024-01-19T14:33:24Z</dc:date>
    <meta:user-defined meta:name="ContentTypeId">0x0101007B145E89257F0F4889CB554BB33B1591</meta:user-defined>
    <meta:user-defined meta:name="MediaServiceImageTags"/>
  </office:meta>
</office:document-meta>
</file>